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line-height="150%"/>
      <style:text-properties fo:color="#000000" loext:opacity="100%"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complex="Times New Roman"/>
    </style:style>
    <style:style style:name="P4" style:family="paragraph" style:parent-style-name="Standard">
      <style:paragraph-properties fo:margin-top="0.101cm" fo:margin-bottom="0.383cm" style:contextual-spacing="false" fo:line-height="150%" fo:text-align="justify" style:justify-single-word="false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style:font-name-complex="Times New Roman"/>
    </style:style>
    <style:style style:name="P7" style:family="paragraph" style:parent-style-name="Standard">
      <style:paragraph-properties fo:line-height="106%"/>
      <style:text-properties fo:color="#000000" loext:opacity="100%" style:font-name="Times New Roman" style:font-name-complex="Times New Roman"/>
    </style:style>
    <style:style style:name="P8" style:family="paragraph" style:parent-style-name="Standard">
      <style:paragraph-properties fo:line-height="106%" fo:text-align="center" style:justify-single-word="false"/>
      <style:text-properties fo:color="#000000" loext:opacity="100%" style:font-name="Times New Roman" style:font-name-complex="Times New Roman"/>
    </style:style>
    <style:style style:name="P9" style:family="paragraph" style:parent-style-name="Standard"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06%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line-height="106%"/>
      <style:text-properties fo:color="#158466" loext:opacity="100%" style:font-name="Times New Roman" style:font-name-complex="Times New Roman"/>
    </style:style>
    <style:style style:name="P14" style:family="paragraph" style:parent-style-name="Standard">
      <style:paragraph-properties fo:margin-left="7.504cm" fo:margin-right="0cm" fo:margin-top="0cm" fo:margin-bottom="0.282cm" style:contextual-spacing="false" fo:line-height="107%" fo:text-indent="1.251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1.27cm"/>
        </style:tab-stops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T1" style:family="text">
      <style:text-properties fo:color="#000000" loext:opacity="100%" style:font-name="Times New Roman" fo:font-weight="bold" style:font-weight-asian="bold" style:font-name-complex="Times New Roman"/>
    </style:style>
    <style:style style:name="T2" style:family="text">
      <style:text-properties fo:color="#000000" loext:opacity="100%" style:font-name="Times New Roman" style:font-name-complex="Times New Roman"/>
    </style:style>
    <style:style style:name="T3" style:family="text">
      <style:text-properties fo:color="#158466" loext:opacity="100%"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color="#c9211e" loext:opacity="100%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chwała nr <text:s/>6/2024</text:p>
      <text:p text:style-name="P1">Rady Pedagogicznej Szkoły Podstawowej nr 7 im. VII „Obroża” AK</text:p>
      <text:p text:style-name="P1">w Zespole Szkolno – Przedszkolnym nr 3 w Legionowie</text:p>
      <text:p text:style-name="P1">z dnia <text:s/>10 czerwca 2024 r.</text:p>
      <text:p text:style-name="P10"><text:span text:style-name="Domyślna_20_czcionka_20_akapitu"><text:span text:style-name="T1">w sprawie</text:span></text:span><text:span text:style-name="Domyślna_20_czcionka_20_akapitu"><text:span text:style-name="T3"> </text:span></text:span><text:span text:style-name="Domyślna_20_czcionka_20_akapitu"><text:span text:style-name="T4">zatwierdzenia </text:span></text:span><text:span text:style-name="Domyślna_20_czcionka_20_akapitu"><text:span text:style-name="T1">wniosku o przyznanie <text:s/></text:span></text:span></text:p>
      <text:p text:style-name="P1">stypendium ministra właściwego do spraw oświaty i wychowania.</text:p>
      <text:p text:style-name="P12"/>
      <text:p text:style-name="P2">Na podstawie:</text:p>
      <text:p text:style-name="P3">1. Ustawy z dnia 7 września 1991r. o systemie oświaty (Dz. U. <text:s/>2024, poz. 750 - art. 90i)</text:p>
      <text:p text:style-name="P11"><text:span text:style-name="Domyślna_20_czcionka_20_akapitu"><text:span text:style-name="T2">2. Rozporządzenia Rady Ministrów z dnia 14 czerwca 2005 r. w sprawie stypendiów Prezesa Rady Ministrów, ministra właściwego do spraw oświaty i wychowania oraz ministra właściwego <text:s/><text:line-break/>do spraw kultury i ochrony dziedzictwa narodowego (Dz. U. z 2005 r. Nr 106, poz. 890 ze zm.), </text:span></text:span><text:span text:style-name="Domyślna_20_czcionka_20_akapitu"><text:span text:style-name="T5"><text:s/></text:span></text:span></text:p>
      <text:p text:style-name="P7"/>
      <text:p text:style-name="P7">Zatwierdza się:</text:p>
      <text:p text:style-name="P7"/>
      <text:p text:style-name="P8">§1</text:p>
      <text:p text:style-name="P4">Sporządzony przez Radę Pedagogiczną Szkoły Podstawowej nr 7 im. VII Obwodu „Obroża” AK <text:s text:c="7"/>w Zespole Szkolno – Przedszkolnym nr 3 w Legionowie <text:s/>wniosek o wytypowanie <text:s/><text:line-break/>uczennicy ………….. do stypendium ministra właściwego do spraw oświaty i wychowania.</text:p>
      <text:p text:style-name="P5">§2</text:p>
      <text:p text:style-name="P11"><text:span text:style-name="Domyślna_20_czcionka_20_akapitu"><text:span text:style-name="T2">Podstawą złożenia wniosku jest spełnienie przez uczennicę warunku określonego <text:s/>w Ustawie z dnia 7 września 1991r. o systemie oświaty <text:s/>(Dz. U. z <text:s/>2024, poz. 750 - art. 90i) <text:s/><text:line-break/>tj. uzyskanie wysokich wyników <text:s/>we współzawodnictwie sportowym na szczeblu krajowym <text:s/><text:line-break/>lub międzynarodowym.</text:span></text:span></text:p>
      <text:p text:style-name="P13"/>
      <text:p text:style-name="P6">§3</text:p>
      <text:p text:style-name="P2">Rada Pedagogiczna Szkoły Podstawowej nr 7 w Legionowie zatwierdza jednogłośnie kandydaturę uczennicy ……….. do stypendium ministra właściwego do spraw oświaty i wychowania.</text:p>
      <text:p text:style-name="P7"/>
      <text:p text:style-name="P6">§4</text:p>
      <text:p text:style-name="P2">Wykonanie uchwały i złożenie wniosku powierza się Dyrektorowi ZSP nr 3.</text:p>
      <text:p text:style-name="P9"/>
      <text:p text:style-name="P9"/>
      <text:p text:style-name="P14"><text:span text:style-name="Domyślna_20_czcionka_20_akapitu"><text:span text:style-name="T2">Przewodniczący Rady Pedagogiczn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Nagłówek_20_Znak" style:display-name="Nagłówek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Dyrektor</meta:initial-creator>
    <meta:creation-date>2024-06-10T11:47:00Z</meta:creation-date>
    <dc:date>2024-06-11T11:11:21.628000000</dc:date>
    <meta:print-date>2024-06-10T11:59:00Z</meta:print-date>
    <meta:editing-cycles>5</meta:editing-cycles>
    <meta:editing-duration>PT21M20S</meta:editing-duration>
    <meta:document-statistic meta:table-count="0" meta:image-count="0" meta:object-count="0" meta:page-count="1" meta:paragraph-count="19" meta:word-count="222" meta:character-count="1472" meta:non-whitespace-character-count="1240"/>
    <meta:template xlink:type="simple" xlink:actuate="onRequest" xlink:title="" xlink:href="Normal"/>
  </office:meta>
</office:document-meta>
</file>